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6.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>
        <style:tab-stops>
          <style:tab-stop style:type="right" style:position="6.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right" style:position="6.5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right" style:position="6.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margin-top="0.1666in" fo:margin-left="3.875in">
        <style:tab-stops/>
      </style:paragraph-properties>
    </style:style>
    <style:style style:name="P8" style:parent-style-name="Standard" style:family="paragraph">
      <style:paragraph-properties fo:margin-top="0.1666in" fo:margin-left="3.875in">
        <style:tab-stops/>
      </style:paragraph-properties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margin-top="0.1666in" fo:margin-left="0.0104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margin-bottom="0.1666in" fo:margin-left="0.0104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Pogrubienie" style:family="text">
      <style:text-properties style:font-name-complex="TimesNewRomanPS-BoldMT" style:font-weight-complex="bold"/>
    </style:style>
    <style:style style:name="P14" style:parent-style-name="Standard" style:family="paragraph">
      <style:paragraph-properties fo:text-align="justify" fo:text-indent="0.2958in"/>
    </style:style>
    <style:style style:name="T15" style:parent-style-name="Pogrubienie" style:family="text">
      <style:text-properties style:font-name-complex="Arial" fo:font-weight="normal" style:font-weight-asian="normal"/>
    </style:style>
    <style:style style:name="T16" style:parent-style-name="Pogrubienie" style:family="text">
      <style:text-properties fo:font-weight="normal" style:font-weight-asian="normal"/>
    </style:style>
    <style:style style:name="T17" style:parent-style-name="Pogrubienie" style:family="text">
      <style:text-properties style:font-name-complex="Arial" fo:font-weight="normal" style:font-weight-asian="normal"/>
    </style:style>
    <style:style style:name="T18" style:parent-style-name="Pogrubienie" style:family="text">
      <style:text-properties style:font-name-complex="TimesNewRomanPS-BoldMT" fo:font-weight="normal" style:font-weight-asian="normal"/>
    </style:style>
    <style:style style:name="T19" style:parent-style-name="Pogrubienie" style:family="text">
      <style:text-properties style:font-name-complex="TimesNewRomanPS-BoldMT" fo:font-weight="normal" style:font-weight-asian="normal"/>
    </style:style>
    <style:style style:name="T20" style:parent-style-name="Pogrubienie" style:family="text">
      <style:text-properties style:font-name-complex="TimesNewRomanPS-BoldMT" fo:font-weight="normal" style:font-weight-asian="normal"/>
    </style:style>
    <style:style style:name="P21" style:parent-style-name="Standard" style:family="paragraph">
      <style:paragraph-properties fo:text-align="center" fo:margin-top="0.1666in" fo:margin-bottom="0.1666in" fo:margin-left="0.0104in">
        <style:tab-stops/>
      </style:paragraph-properties>
    </style:style>
    <style:style style:name="T22" style:parent-style-name="Pogrubienie" style:family="text">
      <style:text-properties style:font-name-complex="TimesNewRomanPS-BoldMT" style:font-weight-complex="bold"/>
    </style:style>
    <style:style style:name="T23" style:parent-style-name="Pogrubienie" style:family="text">
      <style:text-properties style:font-name-complex="TimesNewRomanPS-BoldMT" style:font-weight-complex="bold"/>
    </style:style>
    <style:style style:name="P24" style:parent-style-name="Standard" style:family="paragraph">
      <style:paragraph-properties fo:text-align="justify" fo:text-indent="0.2958in"/>
    </style:style>
    <style:style style:name="P25" style:parent-style-name="Standard" style:family="paragraph">
      <style:paragraph-properties fo:text-align="justify" fo:text-indent="0.2958in"/>
    </style:style>
    <style:style style:name="T26" style:parent-style-name="Pogrubienie" style:family="text">
      <style:text-properties style:font-name-complex="Arial" fo:font-weight="normal" style:font-weight-asian="normal"/>
    </style:style>
    <style:style style:name="T27" style:parent-style-name="Pogrubienie" style:family="text">
      <style:text-properties style:font-name-complex="Arial" fo:font-weight="normal" style:font-weight-asian="normal"/>
    </style:style>
    <style:style style:name="T28" style:parent-style-name="Pogrubienie" style:family="text">
      <style:text-properties style:font-name-complex="Arial" fo:font-weight="normal" style:font-weight-asian="normal"/>
    </style:style>
    <style:style style:name="T29" style:parent-style-name="Pogrubienie" style:family="text">
      <style:text-properties style:font-name-complex="Arial" fo:font-weight="normal" style:font-weight-asian="normal"/>
    </style:style>
    <style:style style:name="T30" style:parent-style-name="Pogrubienie" style:family="text">
      <style:text-properties style:font-name-complex="Arial" fo:font-weight="normal" style:font-weight-asian="normal"/>
    </style:style>
    <style:style style:name="T31" style:parent-style-name="Pogrubienie" style:family="text">
      <style:text-properties style:font-name-complex="Arial" fo:font-weight="normal" style:font-weight-asian="normal"/>
    </style:style>
    <style:style style:name="T32" style:parent-style-name="Pogrubienie" style:family="text">
      <style:text-properties style:font-name-complex="Arial" fo:font-weight="normal" style:font-weight-asian="normal"/>
    </style:style>
    <style:style style:name="T33" style:parent-style-name="Pogrubienie" style:family="text">
      <style:text-properties style:font-name-complex="Arial" fo:font-weight="normal" style:font-weight-asian="normal"/>
    </style:style>
    <style:style style:name="T34" style:parent-style-name="Pogrubienie" style:family="text">
      <style:text-properties style:font-name-complex="Arial" fo:font-weight="normal" style:font-weight-asian="normal"/>
    </style:style>
    <style:style style:name="T35" style:parent-style-name="Pogrubienie" style:family="text">
      <style:text-properties style:font-name-complex="Arial" fo:font-weight="normal" style:font-weight-asian="normal"/>
    </style:style>
    <style:style style:name="T36" style:parent-style-name="Pogrubienie" style:family="text">
      <style:text-properties style:font-name-complex="Arial" fo:font-weight="normal" style:font-weight-asian="normal"/>
    </style:style>
    <style:style style:name="T37" style:parent-style-name="Pogrubienie" style:family="text">
      <style:text-properties style:font-name-complex="Arial" fo:font-weight="normal" style:font-weight-asian="normal"/>
    </style:style>
    <style:style style:name="T38" style:parent-style-name="Pogrubienie" style:family="text">
      <style:text-properties style:font-name-complex="Arial" fo:font-weight="normal" style:font-weight-asian="normal"/>
    </style:style>
    <style:style style:name="P39" style:parent-style-name="Standard" style:family="paragraph">
      <style:paragraph-properties fo:text-align="justify" fo:text-indent="0.2958in"/>
    </style:style>
    <style:style style:name="T40" style:parent-style-name="Pogrubienie" style:family="text">
      <style:text-properties style:font-name-complex="Arial" fo:font-weight="normal" style:font-weight-asian="normal"/>
    </style:style>
    <style:style style:name="T41" style:parent-style-name="Pogrubienie" style:family="text">
      <style:text-properties style:font-name-complex="Arial" fo:font-weight="normal" style:font-weight-asian="normal"/>
    </style:style>
    <style:style style:name="T42" style:parent-style-name="Pogrubienie" style:family="text">
      <style:text-properties style:font-name-complex="Arial" fo:font-weight="normal" style:font-weight-asian="normal"/>
    </style:style>
    <style:style style:name="T43" style:parent-style-name="Pogrubienie" style:family="text">
      <style:text-properties style:font-name-complex="Arial" fo:font-weight="normal" style:font-weight-asian="normal"/>
    </style:style>
    <style:style style:name="T44" style:parent-style-name="Pogrubienie" style:family="text">
      <style:text-properties style:font-name-complex="Arial" fo:font-weight="normal" style:font-weight-asian="normal"/>
    </style:style>
    <style:style style:name="T45" style:parent-style-name="Pogrubienie" style:family="text">
      <style:text-properties style:font-name-complex="Arial" fo:font-weight="normal" style:font-weight-asian="normal"/>
    </style:style>
    <style:style style:name="T46" style:parent-style-name="Pogrubienie" style:family="text">
      <style:text-properties style:font-name-complex="Arial" fo:font-weight="normal" style:font-weight-asian="normal"/>
    </style:style>
    <style:style style:name="T47" style:parent-style-name="Pogrubienie" style:family="text">
      <style:text-properties style:font-name-complex="Arial" fo:font-weight="normal" style:font-weight-asian="normal"/>
    </style:style>
    <style:style style:name="T48" style:parent-style-name="Pogrubienie" style:family="text">
      <style:text-properties style:font-name-complex="Arial" fo:font-weight="normal" style:font-weight-asian="normal"/>
    </style:style>
    <style:style style:name="T49" style:parent-style-name="Pogrubienie" style:family="text">
      <style:text-properties style:font-name-complex="Arial" fo:font-weight="normal" style:font-weight-asian="normal"/>
    </style:style>
    <style:style style:name="T50" style:parent-style-name="Pogrubienie" style:family="text">
      <style:text-properties style:font-name-complex="Arial" fo:font-weight="normal" style:font-weight-asian="normal"/>
    </style:style>
    <style:style style:name="P51" style:parent-style-name="Standard" style:family="paragraph">
      <style:paragraph-properties fo:text-align="justify" fo:text-indent="0.2958in"/>
    </style:style>
    <style:style style:name="T52" style:parent-style-name="Pogrubienie" style:family="text">
      <style:text-properties style:font-name-complex="Arial" fo:font-weight="normal" style:font-weight-asian="normal"/>
    </style:style>
    <style:style style:name="T53" style:parent-style-name="Pogrubienie" style:family="text">
      <style:text-properties style:font-name-complex="Arial" fo:font-weight="normal" style:font-weight-asian="normal"/>
    </style:style>
    <style:style style:name="T54" style:parent-style-name="Pogrubienie" style:family="text">
      <style:text-properties style:font-name-complex="Arial" fo:font-weight="normal" style:font-weight-asian="normal"/>
    </style:style>
    <style:style style:name="T55" style:parent-style-name="Pogrubienie" style:family="text">
      <style:text-properties style:font-name-complex="Arial" fo:font-weight="normal" style:font-weight-asian="normal"/>
    </style:style>
    <style:style style:name="T56" style:parent-style-name="Pogrubienie" style:family="text">
      <style:text-properties style:font-name-complex="Arial" fo:font-weight="normal" style:font-weight-asian="normal"/>
    </style:style>
    <style:style style:name="T57" style:parent-style-name="Pogrubienie" style:family="text">
      <style:text-properties style:font-name-complex="Arial" fo:font-weight="normal" style:font-weight-asian="normal"/>
    </style:style>
    <style:style style:name="T58" style:parent-style-name="Pogrubienie" style:family="text">
      <style:text-properties style:font-name-complex="Arial" fo:font-weight="normal" style:font-weight-asian="normal"/>
    </style:style>
    <style:style style:name="P59" style:parent-style-name="Standard" style:family="paragraph">
      <style:paragraph-properties fo:text-align="justify"/>
    </style:style>
    <style:style style:name="T60" style:parent-style-name="Pogrubienie" style:family="text">
      <style:text-properties style:font-name-complex="Arial" fo:font-weight="normal" style:font-weight-asian="normal"/>
    </style:style>
    <style:style style:name="T61" style:parent-style-name="Pogrubienie" style:family="text">
      <style:text-properties style:font-name-complex="Arial" fo:font-weight="normal" style:font-weight-asian="normal"/>
    </style:style>
    <style:style style:name="T62" style:parent-style-name="Pogrubienie" style:family="text">
      <style:text-properties style:font-name-complex="Arial" fo:font-weight="normal" style:font-weight-asian="normal"/>
    </style:style>
    <style:style style:name="T63" style:parent-style-name="Pogrubienie" style:family="text">
      <style:text-properties style:font-name-complex="Arial" fo:font-weight="normal" style:font-weight-asian="normal"/>
    </style:style>
    <style:style style:name="T64" style:parent-style-name="Pogrubienie" style:family="text">
      <style:text-properties style:font-name-complex="Arial" fo:font-weight="normal" style:font-weight-asian="normal"/>
    </style:style>
    <style:style style:name="T65" style:parent-style-name="Pogrubienie" style:family="text">
      <style:text-properties style:font-name-complex="Arial" fo:font-weight="normal" style:font-weight-asian="normal"/>
    </style:style>
    <style:style style:name="T66" style:parent-style-name="Pogrubienie" style:family="text">
      <style:text-properties style:font-name-complex="Arial" fo:font-weight="normal" style:font-weight-asian="normal"/>
    </style:style>
    <style:style style:name="T67" style:parent-style-name="Pogrubienie" style:family="text">
      <style:text-properties style:font-name-complex="Arial" fo:font-weight="normal" style:font-weight-asian="normal"/>
    </style:style>
    <style:style style:name="P68" style:parent-style-name="Standard" style:family="paragraph">
      <style:paragraph-properties fo:text-align="justify"/>
    </style:style>
    <style:style style:name="T69" style:parent-style-name="Pogrubienie" style:family="text">
      <style:text-properties style:font-name-complex="Arial" fo:font-weight="normal" style:font-weight-asian="normal"/>
    </style:style>
    <style:style style:name="T70" style:parent-style-name="Pogrubienie" style:family="text">
      <style:text-properties style:font-name-complex="Arial" fo:font-weight="normal" style:font-weight-asian="normal"/>
    </style:style>
    <style:style style:name="T71" style:parent-style-name="Pogrubienie" style:family="text">
      <style:text-properties style:font-name-complex="Arial" fo:font-weight="normal" style:font-weight-asian="normal"/>
    </style:style>
    <style:style style:name="T72" style:parent-style-name="Pogrubienie" style:family="text">
      <style:text-properties style:font-name-complex="Arial" fo:font-weight="normal" style:font-weight-asian="normal"/>
    </style:style>
    <style:style style:name="T73" style:parent-style-name="Pogrubienie" style:family="text">
      <style:text-properties style:font-name-complex="Arial" fo:font-weight="normal" style:font-weight-asian="normal"/>
    </style:style>
    <style:style style:name="P74" style:parent-style-name="Standard" style:family="paragraph">
      <style:paragraph-properties fo:text-align="justify" fo:text-indent="0.2958in"/>
    </style:style>
    <style:style style:name="P75" style:parent-style-name="Standard" style:family="paragraph">
      <style:paragraph-properties fo:text-align="justify" fo:margin-bottom="0.1666in" fo:text-indent="0.2958in"/>
    </style:style>
    <style:style style:name="T76" style:parent-style-name="Pogrubienie" style:family="text">
      <style:text-properties style:font-name-complex="Arial" fo:font-weight="normal" style:font-weight-asian="normal"/>
    </style:style>
    <style:style style:name="T77" style:parent-style-name="Pogrubienie" style:family="text">
      <style:text-properties style:font-name-complex="Arial" fo:font-weight="normal" style:font-weight-asian="normal"/>
    </style:style>
    <style:style style:name="T78" style:parent-style-name="Pogrubienie" style:family="text">
      <style:text-properties style:font-name-complex="Arial" fo:font-weight="normal" style:font-weight-asian="normal"/>
    </style:style>
    <style:style style:name="T79" style:parent-style-name="Pogrubienie" style:family="text">
      <style:text-properties style:font-name-complex="TimesNewRomanPS-BoldMT" fo:font-weight="normal" style:font-weight-asian="normal"/>
    </style:style>
    <style:style style:name="T80" style:parent-style-name="Pogrubienie" style:family="text">
      <style:text-properties style:font-name-complex="TimesNewRomanPS-BoldMT" fo:font-weight="normal" style:font-weight-asian="normal"/>
    </style:style>
    <style:style style:name="T81" style:parent-style-name="Pogrubienie" style:family="text">
      <style:text-properties style:font-name-complex="TimesNewRomanPS-BoldMT" fo:font-weight="normal" style:font-weight-asian="normal" fo:color="#FF0000"/>
    </style:style>
    <style:style style:name="T82" style:parent-style-name="Pogrubienie" style:family="text">
      <style:text-properties style:font-name-complex="TimesNewRomanPS-BoldMT" fo:font-weight="normal" style:font-weight-asian="normal" fo:color="#FF0000"/>
    </style:style>
    <style:style style:name="T83" style:parent-style-name="Pogrubienie" style:family="text">
      <style:text-properties style:font-name-complex="TimesNewRomanPS-BoldMT" fo:font-weight="normal" style:font-weight-asian="normal"/>
    </style:style>
    <style:style style:name="T84" style:parent-style-name="Pogrubienie" style:family="text">
      <style:text-properties style:font-name-complex="TimesNewRomanPS-BoldMT" fo:font-weight="normal" style:font-weight-asian="normal"/>
    </style:style>
    <style:style style:name="T85" style:parent-style-name="Pogrubienie" style:family="text">
      <style:text-properties style:font-name-complex="TimesNewRomanPS-BoldMT" fo:font-weight="normal" style:font-weight-asian="normal"/>
    </style:style>
    <style:style style:name="T86" style:parent-style-name="Pogrubienie" style:family="text">
      <style:text-properties style:font-name-complex="TimesNewRomanPS-BoldMT" fo:font-weight="normal" style:font-weight-asian="normal" fo:font-style="italic" style:font-style-asian="italic" style:font-style-complex="italic"/>
    </style:style>
    <style:style style:name="T87" style:parent-style-name="Pogrubienie" style:family="text">
      <style:text-properties style:font-name-complex="TimesNewRomanPS-BoldMT" fo:font-weight="normal" style:font-weight-asian="normal"/>
    </style:style>
    <style:style style:name="P88" style:parent-style-name="Standard" style:family="paragraph">
      <style:paragraph-properties fo:text-align="center" fo:margin-top="0.1666in" fo:margin-bottom="0.1666in" fo:margin-left="4in">
        <style:tab-stops/>
      </style:paragraph-properties>
      <style:text-properties style:font-weight-complex="bold" style:font-style-complex="italic"/>
    </style:style>
    <style:style style:name="P89" style:parent-style-name="Standard" style:family="paragraph">
      <style:paragraph-properties fo:text-align="center" fo:margin-top="0.1666in" fo:margin-bottom="0.1666in"/>
      <style:text-properties style:font-weight-complex="bold" style:font-style-complex="italic"/>
    </style:style>
    <style:style style:name="P90" style:parent-style-name="Standard" style:family="paragraph">
      <style:paragraph-properties fo:margin-top="0.6666in"/>
      <style:text-properties fo:font-weight="bold" style:font-weight-asian="bold" style:font-weight-complex="bold"/>
    </style:style>
    <style:style style:name="P91" style:parent-style-name="Standard" style:family="paragraph">
      <style:paragraph-properties fo:margin-left="0.2958in" fo:text-indent="-0.2958in">
        <style:tab-stops/>
      </style:paragraph-properties>
    </style:style>
    <style:style style:name="T92" style:parent-style-name="Pogrubienie" style:family="text">
      <style:text-properties style:font-name-complex="Arial" fo:font-weight="normal" style:font-weight-asian="normal"/>
    </style:style>
    <style:style style:name="T93" style:parent-style-name="Pogrubienie" style:family="text">
      <style:text-properties style:font-name-complex="Arial" fo:font-weight="normal" style:font-weight-asian="normal"/>
    </style:style>
    <style:style style:name="T94" style:parent-style-name="Pogrubienie" style:family="text">
      <style:text-properties style:font-name-complex="Arial" fo:font-weight="normal" style:font-weight-asian="normal"/>
    </style:style>
    <style:style style:name="P95" style:parent-style-name="Standard" style:family="paragraph">
      <style:paragraph-properties fo:margin-left="0.2958in" fo:text-indent="-0.2958in">
        <style:tab-stops/>
      </style:paragraph-properties>
    </style:style>
    <style:style style:name="T96" style:parent-style-name="Pogrubienie" style:family="text">
      <style:text-properties style:font-name-complex="Arial" fo:font-weight="normal" style:font-weight-asian="normal"/>
    </style:style>
    <style:style style:name="T97" style:parent-style-name="Pogrubienie" style:family="text">
      <style:text-properties style:font-name-complex="Arial" fo:font-weight="normal" style:font-weight-asian="normal"/>
    </style:style>
    <style:style style:name="P98" style:parent-style-name="Standard" style:family="paragraph">
      <style:paragraph-properties fo:margin-left="0.2958in" fo:text-indent="-0.2958in">
        <style:tab-stops/>
      </style:paragraph-properties>
    </style:style>
    <style:style style:name="T99" style:parent-style-name="Pogrubienie" style:family="text">
      <style:text-properties style:font-name-complex="Arial" fo:font-weight="normal" style:font-weight-asian="normal"/>
    </style:style>
    <style:style style:name="T100" style:parent-style-name="Pogrubienie" style:family="text">
      <style:text-properties style:font-name-complex="Arial" fo:font-weight="normal" style:font-weight-asian="normal"/>
    </style:style>
    <style:style style:name="T101" style:parent-style-name="Pogrubienie" style:family="text">
      <style:text-properties style:font-name-complex="Arial" fo:font-weight="normal" style:font-weight-asian="normal"/>
    </style:style>
    <style:style style:name="T102" style:parent-style-name="Pogrubienie" style:family="text">
      <style:text-properties style:font-name-complex="Arial" fo:font-weight="normal" style:font-weight-asian="normal"/>
    </style:style>
  </office:automatic-styles>
  <office:body>
    <office:text text:use-soft-page-breaks="true">
      <text:p text:style-name="P1"/>
      <text:p text:style-name="P2">Imię, nazwisko,<text:s/></text:p>
      <text:p text:style-name="P3">adres,<text:s/></text:p>
      <text:p text:style-name="P4">NIP<text:span text:style-name="T5"><text:tab/></text:span>Miejscowość, dnia ...............</text:p>
      <text:p text:style-name="P6"/>
      <text:p text:style-name="Standard"/>
      <text:p text:style-name="P7">Naczelnik Urzędu Skarbowego w ………………………………………….</text:p>
      <text:p text:style-name="P8"/>
      <text:p text:style-name="P9"/>
      <text:p text:style-name="P10">WNIOSEK</text:p>
      <text:p text:style-name="P11"><text:span text:style-name="T12">o odroczenie terminu<text:s/></text:span><text:span text:style-name="T13">do <text:s/>instalacji kasy rejestrującej online</text:span></text:p>
      <text:p text:style-name="P14">Na podstawie<text:s/>art. 48 § 1<text:s/><text:span text:style-name="T15">ustawy z dnia 29 sierpnia 1997 r. - Ordynacja podatkowa (</text:span>Dz. U. z 2020 r. poz. 1325<text:span text:style-name="T16">)</text:span><text:span text:style-name="T17">, wnoszę o<text:s/></text:span><text:span text:style-name="T18">odroczenie terminu do<text:s/></text:span><text:span text:style-name="T19">instalacji kasy rejestrującej online</text:span><text:span text:style-name="T20"><text:s/>do dnia ...............</text:span></text:p>
      <text:p text:style-name="P21"><text:span text:style-name="T22">UZASADNIENIE</text:span><text:span text:style-name="T23"><text:s/>WNIOSKU</text:span></text:p>
      <text:p text:style-name="P24"/>
      <text:p text:style-name="P25"><text:span text:style-name="T26">Zgodnie z art. 145 ustawy</text:span><text:span text:style-name="T27"><text:s/>o VAT z pó</text:span><text:span text:style-name="T28">ź</text:span><text:span text:style-name="T29">n.<text:s/></text:span><text:span text:style-name="T30">z</text:span><text:span text:style-name="T31">m</text:span><text:span text:style-name="T32">.</text:span><text:span text:style-name="T33"><text:s/></text:span><text:span text:style-name="T34">od 01 stycznia 2021 roku<text:s/></text:span><text:span text:style-name="T35">mam obowiązek<text:s/></text:span><text:span text:style-name="T36">zakupu i wprowadzenia do używania</text:span><text:span text:style-name="T37"><text:s/>kasy online</text:span><text:span text:style-name="T38">.</text:span></text:p>
      <text:p text:style-name="P39"><text:span text:style-name="T40"><text:s/>Z powodu pandemii koronawirusa, która odcisnęła skutki na całej gospodarce, ale szczególnie dotknęła m.in. branżę</text:span><text:span text:style-name="T41"><text:s/>……………….</text:span><text:span text:style-name="T42"><text:s/></text:span><text:span text:style-name="T43">(np. branżę<text:s/></text:span><text:span text:style-name="T44">gastronomiczną</text:span><text:span text:style-name="T45">)</text:span><text:span text:style-name="T46">, nie<text:s/></text:span><text:span text:style-name="T47">mam możliwości</text:span><text:span text:style-name="T48"><text:s/></text:span><text:span text:style-name="T49">dopełnić</text:span><text:span text:style-name="T50"><text:s/>tego obowiązku.</text:span></text:p>
      <text:p text:style-name="P51"><text:span text:style-name="T52">W okresie od marca do<text:s/></text:span><text:span text:style-name="T53">dnia dzisiejszego</text:span><text:span text:style-name="T54"><text:s/></text:span><text:span text:style-name="T55">mam ograniczone prawo prowadzenia działal</text:span><text:span text:style-name="T56">ności<text:s/></text:span><text:span text:style-name="T57">w ten sposób</text:span><text:span text:style-name="T58"><text:s/>oraz pogorszyła się moja sytuacja finansowa.</text:span></text:p>
      <text:p text:style-name="P59"><text:span text:style-name="T60"><text:tab/>W okresie pandemii<text:s/></text:span><text:span text:style-name="T61">przychody</text:span><text:span text:style-name="T62"><text:s/>w stosunku do<text:s/></text:span><text:span text:style-name="T63">przychodów<text:s/></text:span><text:span text:style-name="T64">z analogicznego okresu rok wcześniej spadły o …………, a<text:s/></text:span><text:span text:style-name="T65"><text:s/></text:span><text:span text:style-name="T66">dochó</text:span><text:span text:style-name="T67">d obniżył się o …………</text:span></text:p>
      <text:p text:style-name="P68"><text:span text:style-name="T69"><text:tab/>Obowiązek</text:span><text:span text:style-name="T70"><text:s/>instalacji<text:s/></text:span><text:span text:style-name="T71"><text:s/>kas rejestrujących online<text:s/></text:span><text:span text:style-name="T72">jest dużym wydatkiem</text:span><text:span text:style-name="T73">, na który nie posiadam środków finansowych.<text:s/></text:span></text:p>
      <text:p text:style-name="P74"/>
      <text:p text:style-name="P75"><text:span text:style-name="T76">W</text:span><text:span text:style-name="T77"><text:s/>załączeniu<text:s/></text:span><text:span text:style-name="T78">przedkładam dowody na udokumentowanie powyższego, wnosząc o<text:s/></text:span><text:span text:style-name="T79">odroczenie terminu<text:s/></text:span><text:span text:style-name="T80">instalacji kasy rejestrującej online <text:s/></text:span><text:span text:style-name="T81">do dnia …………</text:span><text:span text:style-name="T82">…<text:s/></text:span><text:span text:style-name="T83">W</text:span><text:span text:style-name="T84"><text:s/></text:span><text:span text:style-name="T85">przedmiotowej sprawie zachodzi<text:s/></text:span><text:span text:style-name="T86">ważny interes podatnika</text:span><text:span text:style-name="T87"><text:s/>uzasadniający pozytywne rozpatrzenie wniosku.</text:span></text:p>
      <text:p text:style-name="P88">…………………………………..</text:p>
      <text:p text:style-name="P89"/>
      <text:p text:style-name="P90">Załączniki:</text:p>
      <text:p text:style-name="P91"><text:span text:style-name="T92">1.</text:span><text:span text:style-name="T93"><text:tab/>raporty fiskalne<text:s/></text:span><text:span text:style-name="T94">za okres marzec-listopad 2020 rok,</text:span></text:p>
      <text:p text:style-name="P95"><text:span text:style-name="T96">2.</text:span><text:span text:style-name="T97"><text:tab/>PIT-36 za 2019 rok,</text:span></text:p>
      <text:p text:style-name="P98"><text:span text:style-name="T99">3.<text:s/></text:span><text:span text:style-name="T100"><text:tab/></text:span><text:span text:style-name="T101">Zestawienie<text:s/></text:span><text:span text:style-name="T102">dochodu za okres styczeń-listopad 2020 r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ambria Math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6%"/>
      <style:text-properties style:font-name="Times New Roman" style:font-name-asian="Cambria Math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/>
      <style:text-properties style:font-name-complex="Tahoma" fo:color="#000000" fo:language="en" fo:country="US" style:language-asian="en" style:country-asian="US" fo:hyphenate="false"/>
    </style:style>
    <style:style style:name="Pogrubienie" style:display-name="Pogrubienie" style:family="text" style:parent-style-name="Domyślnaczcionkaakapitu">
      <style:text-properties fo:font-weight="bold" style:font-weight-asian="bold"/>
    </style:style>
    <style:style style:name="Internetlink" style:display-name="Internet link" style:family="text" style:parent-style-name="Domyślnaczcionkaakapitu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rosław Kanka</dc:title>
    <dc:description>ZNAKI:1544</dc:description>
    <meta:initial-creator>Dominik_Krus</meta:initial-creator>
    <dc:creator>Gabriela Brzezińska</dc:creator>
    <meta:creation-date>2020-12-30T10:20:00Z</meta:creation-date>
    <dc:date>2020-12-30T10:20:00Z</dc:date>
    <meta:template xlink:href="Normal" xlink:type="simple"/>
    <meta:editing-cycles>2</meta:editing-cycles>
    <meta:editing-duration>PT540S</meta:editing-duration>
    <meta:user-defined meta:name="Company">Wolters Kluwer Polska Sp z o.o.</meta:user-defined>
    <meta:user-defined meta:name="Operator">Itapps</meta:user-defined>
    <meta:user-defined meta:name="PlikTestowMogaBycZmiany">tak</meta:user-defined>
    <meta:user-defined meta:name="ZNAKI:">1544</meta:user-defined>
    <meta:user-defined meta:name="wk_stat:linki:grafika:pdf:liczba">0</meta:user-defined>
    <meta:user-defined meta:name="wk_stat:linki:grafika:pdfmapa:liczba">0</meta:user-defined>
    <meta:user-defined meta:name="wk_stat:linki:liczba">0</meta:user-defined>
    <meta:user-defined meta:name="wk_stat:zapis">2012-07-16 12:27:14</meta:user-defined>
    <meta:user-defined meta:name="wk_stat:znaki:liczba">1544</meta:user-defined>
    <meta:document-statistic meta:page-count="1" meta:paragraph-count="3" meta:word-count="221" meta:character-count="1545" meta:row-count="11" meta:non-whitespace-character-count="1327"/>
  </office:meta>
</office:document-meta>
</file>